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TEXTO_20_PROYECTO">
      <style:text-properties officeooo:paragraph-rsid="00818e9c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afed3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84d00b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86c909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84d00b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officeooo:rsid="0084d00b"/>
    </style:style>
    <style:style style:name="T13" style:family="text">
      <style:text-properties officeooo:rsid="0086e248"/>
    </style:style>
    <style:style style:name="T14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5">Diputad</text:span><text:span text:style-name="T6">a</text:span><text:span text:style-name="T5">s </text:span><text:span text:style-name="T6">y Diputados</text:span><text:span text:style-name="T5"> de Santa Fe:</text:span><text:span text:style-name="T4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7">35682 CD – FJV</text:span><text:span text:style-name="T11"> de la señora diputada Simoncini, por el cual se solicita al Poder Ejecutivo, disponga considerar en el presupuesto 2019, la creación e inclusión de los cargos correspondientes al escalafón profesional de los agentes del área de la salud y que están comprendidos en el Artículo 1 de la Ley Provincial Nº 9282</text:span><text:span text:style-name="T8">;</text:span><text:span text:style-name="T9"> y, por las razones expuestas en los fundamentos y las que podrá dar el miembro informante, aconseja la aprobación del siguiente texto </text:span><text:span text:style-name="T10">con modificaciones</text:span><text:span text:style-name="T9">:</text:span></text:p>
      <text:p text:style-name="TEXTO_20_PROYECTO"/>
      <text:h text:style-name="P7" text:outline-level="1">PROYECTO DE COMUNICACIÓN</text:h>
      <text:p text:style-name="P8">La Cámara de Diputados de la Provincia vería con agrado que el Poder Ejecutivo, por intermedio del organismo que corresponda, <text:span text:style-name="T12">considere la creación e inclusión de los cargos correspondientes al Escalafón Profesional, que se requieran para el reconocimiento de todos los agentes en estas condiciones del área de salud y que están comprendidos en el artículo Nº 1 de la Ley Provincial Nº 9282.</text:span></text:p>
      <text:p text:style-name="TEXTO_20_PROYECTO"/>
      <text:p text:style-name="P6">Sala de la Comisión, <text:span text:style-name="T13">13 de febrero de 2019</text:span></text:p>
      <text:p text:style-name="P9">Firmantes: <text:span text:style-name="T14">YACCUZZI – AUGSBURGER - CHIALVO – TEPP – FERNANDEZ - GARIBALDI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42M10S</meta:editing-duration>
    <meta:editing-cycles>13</meta:editing-cycles>
    <meta:generator>LibreOffice/6.0.6.2$Linux_X86_64 LibreOffice_project/00m0$Build-2</meta:generator>
    <dc:title>PROYECTO DE LEY</dc:title>
    <dc:date>2019-02-13T12:06:55.361253353</dc:date>
    <meta:print-date>2019-02-13T09:10:56.397516076</meta:print-date>
    <meta:document-statistic meta:table-count="1" meta:image-count="1" meta:object-count="0" meta:page-count="1" meta:paragraph-count="8" meta:word-count="194" meta:character-count="1205" meta:non-whitespace-character-count="1010"/>
  </office:meta>
</office:document-meta>
</file>